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widows="2" fo:orphans="2" fo:break-before="page" fo:text-align="center" fo:margin-bottom="0.1354in" style:line-height-at-least="0.2812in"/>
      <style:text-properties fo:font-weight="bold" style:font-weight-asian="bold" style:font-weight-complex="bold" fo:color="#151B28" fo:font-size="14pt" style:font-size-asian="14pt" style:font-size-complex="14pt"/>
    </style:style>
    <style:style style:name="P2" style:parent-style-name="Textbody" style:family="paragraph">
      <style:paragraph-properties fo:widows="2" fo:orphans="2" fo:text-align="center" fo:margin-bottom="0.1354in" style:line-height-at-least="0.2812in"/>
      <style:text-properties fo:font-weight="bold" style:font-weight-asian="bold" style:font-weight-complex="bold" fo:color="#151B28" fo:font-size="14pt" style:font-size-asian="14pt" style:font-size-complex="14pt"/>
    </style:style>
    <style:style style:name="P3" style:parent-style-name="Textbody" style:family="paragraph">
      <style:paragraph-properties fo:widows="2" fo:orphans="2" fo:text-align="justify" fo:margin-bottom="0in" fo:line-height="150%"/>
      <style:text-properties fo:color="#151B28"/>
    </style:style>
    <style:style style:name="P4" style:parent-style-name="Textbody" style:family="paragraph">
      <style:paragraph-properties fo:widows="2" fo:orphans="2" fo:text-align="justify" fo:margin-bottom="0in" fo:line-height="150%"/>
      <style:text-properties fo:color="#151B28"/>
    </style:style>
    <style:style style:name="P5" style:parent-style-name="Textbody" style:family="paragraph">
      <style:paragraph-properties fo:widows="2" fo:orphans="2" fo:text-align="justify" fo:margin-bottom="0in" fo:line-height="150%"/>
      <style:text-properties fo:color="#151B28"/>
    </style:style>
    <style:style style:name="P6" style:parent-style-name="Textbody" style:family="paragraph">
      <style:paragraph-properties fo:widows="2" fo:orphans="2" fo:text-align="justify" fo:margin-bottom="0in" fo:line-height="150%"/>
      <style:text-properties fo:color="#151B28"/>
    </style:style>
    <style:style style:name="P7" style:parent-style-name="Textbody" style:family="paragraph">
      <style:paragraph-properties fo:widows="2" fo:orphans="2" fo:text-align="justify" fo:margin-bottom="0in" fo:line-height="150%"/>
      <style:text-properties fo:color="#151B28"/>
    </style:style>
    <style:style style:name="P8" style:parent-style-name="Textbody" style:list-style-name="LFO1" style:family="paragraph">
      <style:paragraph-properties fo:widows="2" fo:orphans="2" fo:text-align="justify" fo:margin-bottom="0in" fo:line-height="150%"/>
      <style:text-properties fo:color="#151B28"/>
    </style:style>
    <style:style style:name="P9" style:parent-style-name="Textbody" style:list-style-name="LFO1" style:family="paragraph">
      <style:paragraph-properties fo:widows="2" fo:orphans="2" fo:text-align="justify" fo:margin-bottom="0in" fo:line-height="150%"/>
      <style:text-properties fo:color="#151B28"/>
    </style:style>
    <style:style style:name="P10" style:parent-style-name="Textbody" style:list-style-name="LFO1" style:family="paragraph">
      <style:paragraph-properties fo:widows="2" fo:orphans="2" fo:text-align="justify" fo:margin-bottom="0in" fo:line-height="150%"/>
      <style:text-properties fo:color="#151B28"/>
    </style:style>
    <style:style style:name="P11" style:parent-style-name="Textbody" style:list-style-name="LFO1" style:family="paragraph">
      <style:paragraph-properties fo:widows="2" fo:orphans="2" fo:text-align="justify" fo:margin-bottom="0in" fo:line-height="150%"/>
      <style:text-properties fo:color="#151B28"/>
    </style:style>
    <style:style style:name="P12" style:parent-style-name="Textbody" style:family="paragraph">
      <style:paragraph-properties fo:widows="2" fo:orphans="2" fo:text-align="justify" fo:margin-bottom="0in" fo:line-height="150%"/>
      <style:text-properties fo:color="#151B28"/>
    </style:style>
    <style:style style:name="P13" style:parent-style-name="Textbody" style:family="paragraph">
      <style:paragraph-properties fo:widows="2" fo:orphans="2" fo:text-align="justify" fo:margin-bottom="0in" fo:line-height="150%"/>
      <style:text-properties fo:color="#151B28"/>
    </style:style>
    <style:style style:name="P14" style:parent-style-name="Textbody" style:family="paragraph">
      <style:paragraph-properties fo:widows="2" fo:orphans="2" fo:text-align="justify" fo:margin-bottom="0in" fo:line-height="150%"/>
      <style:text-properties fo:color="#151B28"/>
    </style:style>
    <style:style style:name="P15" style:parent-style-name="Textbody" style:family="paragraph">
      <style:paragraph-properties fo:widows="2" fo:orphans="2" fo:text-align="justify" fo:margin-bottom="0in" fo:line-height="150%"/>
      <style:text-properties fo:color="#151B28"/>
    </style:style>
    <style:style style:name="P16" style:parent-style-name="Textbody" style:family="paragraph">
      <style:paragraph-properties fo:widows="2" fo:orphans="2" fo:text-align="justify" fo:margin-bottom="0in" fo:line-height="150%"/>
      <style:text-properties fo:color="#151B28"/>
    </style:style>
    <style:style style:name="P17" style:parent-style-name="Textbody" style:family="paragraph">
      <style:paragraph-properties fo:widows="2" fo:orphans="2" fo:text-align="justify" fo:margin-bottom="0in" fo:line-height="150%"/>
      <style:text-properties fo:color="#151B28"/>
    </style:style>
    <style:style style:name="P18" style:parent-style-name="Textbody" style:family="paragraph">
      <style:paragraph-properties fo:widows="2" fo:orphans="2" fo:text-align="justify" fo:margin-bottom="0in" fo:line-height="150%"/>
      <style:text-properties fo:color="#151B28"/>
    </style:style>
    <style:style style:name="P19" style:parent-style-name="Textbody" style:family="paragraph">
      <style:paragraph-properties fo:widows="2" fo:orphans="2" fo:text-align="justify" fo:margin-bottom="0in" fo:line-height="150%"/>
      <style:text-properties fo:color="#151B28"/>
    </style:style>
    <style:style style:name="P20" style:parent-style-name="Standard" style:family="paragraph">
      <style:paragraph-properties fo:text-align="justify" fo:line-height="150%"/>
    </style:style>
  </office:automatic-styles>
  <office:body>
    <office:text text:use-soft-page-breaks="true">
      <text:p text:style-name="P1">Procedura postępowania w przypadku samodzielnego oddalenia się dziecka</text:p>
      <text:p text:style-name="P2"/>
      <text:p text:style-name="P3">1. Nauczyciele oraz pracownicy niepedagogiczni przedszkola zobowiązani są rzetelnie realizować powierzone im zadania związane z bezpieczeństwem<text:s/>wychowanków, w tym zadania związane ze sprawowaniem nadzoru nad nimi.</text:p>
      <text:p text:style-name="P4">2. Nauczyciel pełniący funkcję kierownika wycieczki oraz prowadzący lub nadzorujący zajęcia,<text:s/></text:p>
      <text:p text:style-name="P5">w czasie których do sprawowania opieki nad wychowankami angażuje się inne osoby niż wymienione w pkt 1, zobowiązany jest zapoznać je z postanowieniami niniejszej procedury.</text:p>
      <text:p text:style-name="P6">3.<text:s/>Nauczyciele oraz pracownicy niepedagogiczni zobowiązani są nie dopuszczać do sytuacji, w której wychowanek samowolnie opuści miejsce prowadzenia zajęć.</text:p>
      <text:p text:style-name="P7">4. W sytuacji, gdy nauczyciel lub inna osoba sprawująca opiekę lub nadzór zauważy brak wychowanka w miejscu prowadzenia zajęć lub miejscu, gdzie wychowanek powinien przebywać, należy:</text:p>
      <text:list text:style-name="LFO1" text:continue-numbering="true">
        <text:list-item>
          <text:list>
            <text:list-item>
              <text:p text:style-name="P8">ustalić w miarę precyzyjnie, kiedy i gdzie wychowanek widziany był po raz ostatni oraz rozpytać inne dzieci z grupy, czy nie mają wiedzy, gdzie wychowanek mógł się oddalić,</text:p>
            </text:list-item>
            <text:list-item>
              <text:p text:style-name="P9">zapewnić tymczasowy nadzór nad grupą przez inną osobę, a samemu dokonać sprawdzenia najbliższych pomieszczeń (terenu) przyległych do miejsca prowadzenia zajęć,</text:p>
            </text:list-item>
            <text:list-item>
              <text:p text:style-name="P10">rozpytać pozostałych pracowników, czy nie zauważyli zaginionego wychowanka przemieszczającego się w budynku w czasie, kiedy mogło dojść do samowolnego opuszczenia miejsca prowadzenia zajęć (miejsca pobytu),</text:p>
            </text:list-item>
            <text:list-item>
              <text:p text:style-name="P11">w przypadku podejrzenia, że wychowanek mógł opuścić budynek przedszkola, sprawdzić, czy zabrał z sobą rzeczy osobiste, ubranie wierzchnie oraz obuwie pozostawione uprzednio w szatni</text:p>
            </text:list-item>
          </text:list>
        </text:list-item>
      </text:list>
      <text:p text:style-name="P12">5.<text:s/><text:s/>W przypadku nieustalenia miejsca pobytu wychowanka w wyniku podjęcia czynności wskazanych w pkt 4, należy powiadomić dyrektora albo inną wyznaczoną przez niego osobę o podejrzeniu samowolnego oddalenia się (ucieczki) wychowanka z miejsca prowadzenia zajęć. Jeżeli czas, jaki upłynął od momentu samowolnego opuszczenia przez wychowanka miejsca prowadzenia zajęć, realnie pozwala na dotarcie do miejsca jego zamieszkania lub miejsca zamieszkania jego bliskich, należy skontaktować się z rodzicami wychowanka lub innymi bliskimi celem sprawdzenia, czy dziecko nie znajduje się pod opieką tych osób.</text:p>
      <text:p text:style-name="P13">6. Dyrektor lub inna wyznaczona przez niego osoba deleguje osoby, które podejmują czynności poszukiwawcze poza budynkiem przedszkola. Poszczególnym osobom przydziela się obszar podlegający sprawdzeniu, z uwzględnieniem miejsc, do których wychowanek mógł się udać, oraz tras, którymi może się przemieszczać. Każda z osób poszukujących powinna mieć możliwość komunikowania się z osobą koordynującą działania.</text:p>
      <text:soft-page-break/>
      <text:p text:style-name="P14">7. Dyrektor lub inna wyznaczona przez niego osoba koordynuje działania poszukiwawcze.</text:p>
      <text:p text:style-name="P15">8. Jeżeli podjęte działania opisane w niniejszej procedurze nie przyniosą rezultatu w ciągu kilkudziesięciu minut od prawdopodobnego czasu zaginięcia dziecka, o incydencie zawiadamia się policję. Decyzję o powiadomieniu policji podejmuje dyrektor lub inna wyznaczona osoba.</text:p>
      <text:p text:style-name="P16">9. W trakcie prowadzenia akcji poszukiwawczej należy pamiętać o zapewnieniu bezpieczeństwa<text:s/></text:p>
      <text:p text:style-name="P17">i opieki pozostałym wychowankom oraz o zachowaniu spokoju, tak by nie wywoływać paniki<text:s/></text:p>
      <text:p text:style-name="P18">i niepotrzebnego stresu wśród dzieci.</text:p>
      <text:p text:style-name="P19">10. Każdy przypadek samowolnego oddalenia się wychowanka z miejsca prowadzenia zajęć po<text:s/>zakończeniu akcji poszukiwawczej podlega analizie przez dyrektora pod kątem funkcjonowania procedur bezpieczeństwa i realizacji zadań przez nauczycieli i pracowników niepedagogicznych związanych z zapewnieniem bezpieczeństwa. Wnioski z analizy przedstawia się na radzie pedagogicznej; na ich podstawie dyrektor decyduje o wyciągnięciu konsekwencji służbowych wobec pracowników winnych zaniedbań.</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kotak</meta:initial-creator>
    <dc:creator>Jolanta Skotak</dc:creator>
    <meta:creation-date>2023-12-14T07:47:00Z</meta:creation-date>
    <dc:date>2023-12-14T07:48:00Z</dc:date>
    <meta:print-date>2023-12-14T07:47:00Z</meta:print-date>
    <meta:template xlink:href="Normal" xlink:type="simple"/>
    <meta:editing-cycles>2</meta:editing-cycles>
    <meta:editing-duration>PT60S</meta:editing-duration>
    <meta:document-statistic meta:page-count="2" meta:paragraph-count="7" meta:word-count="526" meta:character-count="3677" meta:row-count="26" meta:non-whitespace-character-count="3158"/>
  </office:meta>
</office:document-meta>
</file>